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19">
      <style:table-cell-properties fo:border="thin solid #000000" fo:background-color="transparent"/>
    </style:style>
    <style:style style:name="ce6" style:family="table-cell" style:parent-style-name="Migliaia" style:data-style-name="N35">
      <style:table-cell-properties fo:border="thin solid #000000" fo:background-color="transparent"/>
    </style:style>
    <style:style style:name="ce7" style:family="table-cell" style:parent-style-name="Migliaia" style:data-style-name="N35"/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1.9685cm" style:use-optimal-column-width="true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__3°_trimestre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Comune di Riolo Terme</text:p>
          </table:table-cell>
          <table:table-cell table:number-columns-repeated="4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">
            <text:p>Dati sui pagamenti - 3° trimestre 2020</text:p>
          </table:table-cell>
          <table:table-cell table:number-columns-repeated="4"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NUMERO MANDATO</text:p>
          </table:table-cell>
          <table:table-cell office:value-type="string" table:style-name="ce3">
            <text:p>EMESSO IL</text:p>
          </table:table-cell>
          <table:table-cell office:value-type="string" table:style-name="ce3">
            <text:p>PDC - TITOLO</text:p>
          </table:table-cell>
          <table:table-cell office:value-type="string" table:style-name="ce3">
            <text:p>PDC - LIV.DUE</text:p>
          </table:table-cell>
          <table:table-cell office:value-type="string" table:style-name="ce3">
            <text:p>DESCRIZIONE VOCE DI P.E.G.</text:p>
          </table:table-cell>
          <table:table-cell office:value-type="string" table:style-name="ce3">
            <text:p>IMPORTO PAGATO</text:p>
          </table:table-cell>
          <table:table-cell office:value-type="string" table:style-name="ce3">
            <text:p>CODICE SOGGETTO CREDITORE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PESE POSTALI</text:p>
          </table:table-cell>
          <table:table-cell office:value-type="float" office:value="44.4" table:style-name="ce6">
            <text:p><text:s/>44,40<text:s/></text:p>
          </table:table-cell>
          <table:table-cell office:value-type="float" office:value="105093" table:style-name="ce4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CONTRATTI DI SERVIZIO PUBBLICO</text:p>
          </table:table-cell>
          <table:table-cell office:value-type="float" office:value="1541.7" table:style-name="ce6">
            <text:p><text:s/>1.541,70<text:s/></text:p>
          </table:table-cell>
          <table:table-cell office:value-type="float" office:value="105318" table:style-name="ce4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1090.47" table:style-name="ce6">
            <text:p><text:s/>1.090,47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91.2" table:style-name="ce6">
            <text:p><text:s/>91,2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415.37" table:style-name="ce6">
            <text:p><text:s/>415,37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393.74" table:style-name="ce6">
            <text:p><text:s/>393,74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60.19" table:style-name="ce6">
            <text:p><text:s/>60,19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80.94" table:style-name="ce6">
            <text:p><text:s/>80,94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78.319999999999993" table:style-name="ce6">
            <text:p><text:s/>78,3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82.15" table:style-name="ce6">
            <text:p><text:s/>82,15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287.07" table:style-name="ce6">
            <text:p><text:s/>287,07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83.1" table:style-name="ce6">
            <text:p><text:s/>83,10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85.7" table:style-name="ce6">
            <text:p><text:s/>185,70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83.18" table:style-name="ce6">
            <text:p><text:s/>83,18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286.95999999999998" table:style-name="ce6">
            <text:p><text:s/>286,9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83.22" table:style-name="ce6">
            <text:p><text:s/>83,2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70.72" table:style-name="ce6">
            <text:p><text:s/>70,7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29.41" table:style-name="ce6">
            <text:p><text:s/>129,41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264.83999999999997" table:style-name="ce6">
            <text:p><text:s/>264,84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46.08" table:style-name="ce6">
            <text:p><text:s/>46,08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60.6" table:style-name="ce6">
            <text:p><text:s/>60,60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32.32" table:style-name="ce6">
            <text:p><text:s/>32,3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98.36" table:style-name="ce6">
            <text:p><text:s/>198,3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70.58" table:style-name="ce6">
            <text:p><text:s/>170,58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97.16" table:style-name="ce6">
            <text:p><text:s/>97,1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36.94" table:style-name="ce6">
            <text:p><text:s/>36,94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date" office:date-value="2020-07-02T00:00:00" table:style-name="ce5">
            <text:p>02/07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date" office:date-value="2020-07-02T00:00:00" table:style-name="ce5">
            <text:p>02/07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float" office:value="43.6" table:style-name="ce6">
            <text:p><text:s/>43,60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date" office:date-value="2020-07-02T00:00:00" table:style-name="ce5">
            <text:p>02/07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float" office:value="201.44" table:style-name="ce6">
            <text:p><text:s/>201,44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date" office:date-value="2020-07-02T00:00:00" table:style-name="ce5">
            <text:p>02/07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float" office:value="55.87" table:style-name="ce6">
            <text:p><text:s/>55,87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date" office:date-value="2020-07-02T00:00:00" table:style-name="ce5">
            <text:p>02/07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float" office:value="293.76" table:style-name="ce6">
            <text:p><text:s/>293,76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date" office:date-value="2020-07-02T00:00:00" table:style-name="ce5">
            <text:p>02/07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float" office:value="285.76" table:style-name="ce6">
            <text:p><text:s/>285,76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date" office:date-value="2020-07-02T00:00:00" table:style-name="ce5">
            <text:p>02/07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float" office:value="278.32" table:style-name="ce6">
            <text:p><text:s/>278,32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date" office:date-value="2020-07-02T00:00:00" table:style-name="ce5">
            <text:p>02/07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float" office:value="31.04" table:style-name="ce6">
            <text:p><text:s/>31,04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date" office:date-value="2020-07-07T00:00:00" table:style-name="ce5">
            <text:p>07/07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FRASTRUTTURE STRADALI</text:p>
          </table:table-cell>
          <table:table-cell office:value-type="float" office:value="71719.11" table:style-name="ce6">
            <text:p><text:s/>71.719,11<text:s/></text:p>
          </table:table-cell>
          <table:table-cell office:value-type="float" office:value="2723" table:style-name="ce4">
            <text:p>2723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date" office:date-value="2020-07-07T00:00:00" table:style-name="ce5">
            <text:p>07/07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FRASTRUTTURE STRADALI</text:p>
          </table:table-cell>
          <table:table-cell office:value-type="float" office:value="70659.77" table:style-name="ce6">
            <text:p><text:s/>70.659,77<text:s/></text:p>
          </table:table-cell>
          <table:table-cell office:value-type="float" office:value="105398" table:style-name="ce4">
            <text:p>105398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date" office:date-value="2020-07-07T00:00:00" table:style-name="ce5">
            <text:p>07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449.61" table:style-name="ce6">
            <text:p><text:s/>449,61<text:s/></text:p>
          </table:table-cell>
          <table:table-cell office:value-type="float" office:value="4381" table:style-name="ce4">
            <text:p>4381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date" office:date-value="2020-07-07T00:00:00" table:style-name="ce5">
            <text:p>07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151.18" table:style-name="ce6">
            <text:p><text:s/>151,18<text:s/></text:p>
          </table:table-cell>
          <table:table-cell office:value-type="float" office:value="3982" table:style-name="ce4">
            <text:p>3982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date" office:date-value="2020-07-07T00:00:00" table:style-name="ce5">
            <text:p>07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46.03" table:style-name="ce6">
            <text:p><text:s/>46,03<text:s/></text:p>
          </table:table-cell>
          <table:table-cell office:value-type="float" office:value="3982" table:style-name="ce4">
            <text:p>3982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date" office:date-value="2020-07-08T00:00:00" table:style-name="ce5">
            <text:p>08/07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371.3" table:style-name="ce6">
            <text:p><text:s/>1.371,30<text:s/></text:p>
          </table:table-cell>
          <table:table-cell office:value-type="float" office:value="710" table:style-name="ce4">
            <text:p>710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ENI IMMOBILI N.A.C.</text:p>
          </table:table-cell>
          <table:table-cell office:value-type="float" office:value="928.03" table:style-name="ce6">
            <text:p><text:s/>928,03<text:s/></text:p>
          </table:table-cell>
          <table:table-cell office:value-type="float" office:value="4160" table:style-name="ce4">
            <text:p>4160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12.79" table:style-name="ce6">
            <text:p><text:s/>112,7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86.77" table:style-name="ce6">
            <text:p><text:s/>86,77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358.7" table:style-name="ce6">
            <text:p><text:s/>358,7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86.77" table:style-name="ce6">
            <text:p><text:s/>86,77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68.2" table:style-name="ce6">
            <text:p><text:s/>68,2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1.48" table:style-name="ce6">
            <text:p><text:s/>11,48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2.92" table:style-name="ce6">
            <text:p><text:s/>22,92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77.18" table:style-name="ce6">
            <text:p><text:s/>277,18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8.66" table:style-name="ce6">
            <text:p><text:s/>58,66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9.38" table:style-name="ce6">
            <text:p><text:s/>59,38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8.89" table:style-name="ce6">
            <text:p><text:s/>28,8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90.36" table:style-name="ce6">
            <text:p><text:s/>190,36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18.2" table:style-name="ce6">
            <text:p><text:s/>118,2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421.08" table:style-name="ce6">
            <text:p><text:s/>421,08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28.98" table:style-name="ce6">
            <text:p><text:s/>228,98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31.13" table:style-name="ce6">
            <text:p><text:s/>31,13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29.72" table:style-name="ce6">
            <text:p><text:s/>129,72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0.1" table:style-name="ce6">
            <text:p><text:s/>0,1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1.02" table:style-name="ce6">
            <text:p><text:s/>51,02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2.4" table:style-name="ce6">
            <text:p><text:s/>52,4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5.89" table:style-name="ce6">
            <text:p><text:s/>25,8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5.93" table:style-name="ce6">
            <text:p><text:s/>25,93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7.28" table:style-name="ce6">
            <text:p><text:s/>7,28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5.91" table:style-name="ce6">
            <text:p><text:s/>25,91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0.47" table:style-name="ce6">
            <text:p><text:s/>50,47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31.94" table:style-name="ce6">
            <text:p><text:s/>31,94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0.74" table:style-name="ce6">
            <text:p><text:s/>10,74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3.32" table:style-name="ce6">
            <text:p><text:s/>53,32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8.64" table:style-name="ce6">
            <text:p><text:s/>8,64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34.81" table:style-name="ce6">
            <text:p><text:s/>134,81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449.25" table:style-name="ce6">
            <text:p><text:s/>449,25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98.59" table:style-name="ce6">
            <text:p><text:s/>98,5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2.43" table:style-name="ce6">
            <text:p><text:s/>52,43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46.64" table:style-name="ce6">
            <text:p><text:s/>46,64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32.25" table:style-name="ce6">
            <text:p><text:s/>32,25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86.77" table:style-name="ce6">
            <text:p><text:s/>86,77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date" office:date-value="2020-07-13T00:00:00" table:style-name="ce5">
            <text:p>1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8.64" table:style-name="ce6">
            <text:p><text:s/>8,64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5.89" table:style-name="ce6">
            <text:p><text:s/>25,8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7.89" table:style-name="ce6">
            <text:p><text:s/>7,89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6.09" table:style-name="ce6">
            <text:p><text:s/>6,09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9.880000000000003" table:style-name="ce6">
            <text:p><text:s/>39,8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2.68" table:style-name="ce6">
            <text:p><text:s/>12,6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5.98" table:style-name="ce6">
            <text:p><text:s/>15,9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.36" table:style-name="ce6">
            <text:p><text:s/>2,36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4.67" table:style-name="ce6">
            <text:p><text:s/>14,67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9.59" table:style-name="ce6">
            <text:p><text:s/>29,59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4.23" table:style-name="ce6">
            <text:p><text:s/>14,23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43.75" table:style-name="ce6">
            <text:p><text:s/>43,75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7.95" table:style-name="ce6">
            <text:p><text:s/>7,95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5.229999999999997" table:style-name="ce6">
            <text:p><text:s/>35,23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69.260000000000005" table:style-name="ce6">
            <text:p><text:s/>69,26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3.81" table:style-name="ce6">
            <text:p><text:s/>33,81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1.27" table:style-name="ce6">
            <text:p><text:s/>31,27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1.94" table:style-name="ce6">
            <text:p><text:s/>21,94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date" office:date-value="2020-07-14T00:00:00" table:style-name="ce5">
            <text:p>1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46.03" table:style-name="ce6">
            <text:p><text:s/>46,03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date" office:date-value="2020-07-20T00:00:00" table:style-name="ce5">
            <text:p>20/07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75" table:style-name="ce6">
            <text:p><text:s/>75,00<text:s/></text:p>
          </table:table-cell>
          <table:table-cell office:value-type="float" office:value="105323" table:style-name="ce4">
            <text:p>105323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date" office:date-value="2020-07-21T00:00:00" table:style-name="ce5">
            <text:p>2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7.05" table:style-name="ce6">
            <text:p><text:s/>7,05<text:s/></text:p>
          </table:table-cell>
          <table:table-cell office:value-type="float" office:value="100255" table:style-name="ce4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date" office:date-value="2020-07-21T00:00:00" table:style-name="ce5">
            <text:p>2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231.4" table:style-name="ce6">
            <text:p><text:s/>231,40<text:s/></text:p>
          </table:table-cell>
          <table:table-cell office:value-type="float" office:value="100255" table:style-name="ce4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RGANI ISTITUZIONALI DELL'AMMINISTRAZIONE - INDENNITA'</text:p>
          </table:table-cell>
          <table:table-cell office:value-type="float" office:value="4831.7299999999996" table:style-name="ce6">
            <text:p><text:s/>4.831,73<text:s/>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float" office:value="357.94" table:style-name="ce6">
            <text:p><text:s/>357,94<text:s/>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FISSA</text:p>
          </table:table-cell>
          <table:table-cell office:value-type="float" office:value="11.66" table:style-name="ce6">
            <text:p><text:s/>11,66<text:s/></text:p>
          </table:table-cell>
          <table:table-cell office:value-type="float" office:value="1952" table:style-name="ce4">
            <text:p>1952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FISSA</text:p>
          </table:table-cell>
          <table:table-cell office:value-type="float" office:value="10.98" table:style-name="ce6">
            <text:p><text:s/>10,98<text:s/></text:p>
          </table:table-cell>
          <table:table-cell office:value-type="float" office:value="1952" table:style-name="ce4">
            <text:p>1952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MOBILE</text:p>
          </table:table-cell>
          <table:table-cell office:value-type="float" office:value="8.3000000000000007" table:style-name="ce6">
            <text:p><text:s/>8,30<text:s/></text:p>
          </table:table-cell>
          <table:table-cell office:value-type="float" office:value="3997" table:style-name="ce4">
            <text:p>3997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MOBILE</text:p>
          </table:table-cell>
          <table:table-cell office:value-type="float" office:value="0.28000000000000003" table:style-name="ce6">
            <text:p><text:s/>0,28<text:s/></text:p>
          </table:table-cell>
          <table:table-cell office:value-type="float" office:value="3997" table:style-name="ce4">
            <text:p>3997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MOBILE</text:p>
          </table:table-cell>
          <table:table-cell office:value-type="float" office:value="76.38" table:style-name="ce6">
            <text:p><text:s/>76,38<text:s/></text:p>
          </table:table-cell>
          <table:table-cell office:value-type="float" office:value="3997" table:style-name="ce4">
            <text:p>3997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325.07" table:style-name="ce6">
            <text:p><text:s/>325,07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378.96" table:style-name="ce6">
            <text:p><text:s/>378,9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46.34" table:style-name="ce6">
            <text:p><text:s/>46,34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07.36" table:style-name="ce6">
            <text:p><text:s/>107,3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64.12" table:style-name="ce6">
            <text:p><text:s/>64,1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72.180000000000007" table:style-name="ce6">
            <text:p><text:s/>72,18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82.07" table:style-name="ce6">
            <text:p><text:s/>82,07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07.56" table:style-name="ce6">
            <text:p><text:s/>107,5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35.46" table:style-name="ce6">
            <text:p><text:s/>135,4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440.09" table:style-name="ce6">
            <text:p><text:s/>440,09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87.76" table:style-name="ce6">
            <text:p><text:s/>187,7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03.57" table:style-name="ce6">
            <text:p><text:s/>103,57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25.99" table:style-name="ce6">
            <text:p><text:s/>25,99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50.26" table:style-name="ce6">
            <text:p><text:s/>50,2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41.66999999999999" table:style-name="ce6">
            <text:p><text:s/>141,67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date" office:date-value="2020-07-23T00:00:00" table:style-name="ce5">
            <text:p>23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35.75" table:style-name="ce6">
            <text:p><text:s/>35,75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date" office:date-value="2020-07-24T00:00:00" table:style-name="ce5">
            <text:p>2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PESE POSTALI</text:p>
          </table:table-cell>
          <table:table-cell office:value-type="float" office:value="69.599999999999994" table:style-name="ce6">
            <text:p><text:s/>69,60<text:s/></text:p>
          </table:table-cell>
          <table:table-cell office:value-type="float" office:value="105093" table:style-name="ce4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date" office:date-value="2020-07-24T00:00:00" table:style-name="ce5">
            <text:p>2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CONTRATTI DI SERVIZIO PUBBLICO</text:p>
          </table:table-cell>
          <table:table-cell office:value-type="float" office:value="1616.68" table:style-name="ce6">
            <text:p><text:s/>1.616,68<text:s/></text:p>
          </table:table-cell>
          <table:table-cell office:value-type="float" office:value="3568" table:style-name="ce4">
            <text:p>3568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date" office:date-value="2020-07-24T00:00:00" table:style-name="ce5">
            <text:p>2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CONTRATTI DI SERVIZIO PUBBLICO</text:p>
          </table:table-cell>
          <table:table-cell office:value-type="float" office:value="2158.33" table:style-name="ce6">
            <text:p><text:s/>2.158,33<text:s/></text:p>
          </table:table-cell>
          <table:table-cell office:value-type="float" office:value="105318" table:style-name="ce4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date" office:date-value="2020-07-24T00:00:00" table:style-name="ce5">
            <text:p>2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BENI E MATERIALI DI CONSUMO N.A.C.</text:p>
          </table:table-cell>
          <table:table-cell office:value-type="float" office:value="718.67" table:style-name="ce6">
            <text:p><text:s/>718,67<text:s/></text:p>
          </table:table-cell>
          <table:table-cell office:value-type="float" office:value="2013" table:style-name="ce4">
            <text:p>2013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date" office:date-value="2020-07-24T00:00:00" table:style-name="ce5">
            <text:p>24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LA RACCOLTA RIFIUTI</text:p>
          </table:table-cell>
          <table:table-cell office:value-type="float" office:value="66405.89" table:style-name="ce6">
            <text:p><text:s/>66.405,8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date" office:date-value="2020-07-27T00:00:00" table:style-name="ce5">
            <text:p>27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SERVIZI AMMINISTRATIVI</text:p>
          </table:table-cell>
          <table:table-cell office:value-type="float" office:value="20" table:style-name="ce6">
            <text:p><text:s/>20,00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date" office:date-value="2020-07-28T00:00:00" table:style-name="ce5">
            <text:p>28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NUTENZIONE ORDINARIA E RIPARAZIONI DI MACCHINE PER UFFICIO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235" table:style-name="ce4">
            <text:p>123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date" office:date-value="2020-07-31T00:00:00" table:style-name="ce5">
            <text:p>3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472.4" table:style-name="ce6">
            <text:p><text:s/>472,40<text:s/></text:p>
          </table:table-cell>
          <table:table-cell office:value-type="float" office:value="105107" table:style-name="ce4">
            <text:p>105107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date" office:date-value="2020-07-31T00:00:00" table:style-name="ce5">
            <text:p>3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1137.0999999999999" table:style-name="ce6">
            <text:p><text:s/>1.137,10<text:s/></text:p>
          </table:table-cell>
          <table:table-cell office:value-type="float" office:value="105107" table:style-name="ce4">
            <text:p>105107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date" office:date-value="2020-07-31T00:00:00" table:style-name="ce5">
            <text:p>3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SERVIZI AMMINISTRATIVI</text:p>
          </table:table-cell>
          <table:table-cell office:value-type="float" office:value="140" table:style-name="ce6">
            <text:p><text:s/>140,00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date" office:date-value="2020-07-31T00:00:00" table:style-name="ce5">
            <text:p>31/07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SERVIZI AMMINISTRATIVI</text:p>
          </table:table-cell>
          <table:table-cell office:value-type="float" office:value="0.65" table:style-name="ce6">
            <text:p><text:s/>0,65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date" office:date-value="2020-08-03T00:00:00" table:style-name="ce5">
            <text:p>03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CONTRATTI DI SERVIZIO PUBBLICO</text:p>
          </table:table-cell>
          <table:table-cell office:value-type="float" office:value="7819.83" table:style-name="ce6">
            <text:p><text:s/>7.819,83<text:s/></text:p>
          </table:table-cell>
          <table:table-cell office:value-type="float" office:value="2804" table:style-name="ce4">
            <text:p>280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date" office:date-value="2020-08-04T00:00:00" table:style-name="ce5">
            <text:p>04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125.21" table:style-name="ce6">
            <text:p><text:s/>125,21<text:s/></text:p>
          </table:table-cell>
          <table:table-cell office:value-type="float" office:value="3982" table:style-name="ce4">
            <text:p>3982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date" office:date-value="2020-08-05T00:00:00" table:style-name="ce5">
            <text:p>05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FRASTRUTTURE STRADALI</text:p>
          </table:table-cell>
          <table:table-cell office:value-type="float" office:value="3538" table:style-name="ce6">
            <text:p><text:s/>3.538,00<text:s/></text:p>
          </table:table-cell>
          <table:table-cell office:value-type="float" office:value="105272" table:style-name="ce4">
            <text:p>105272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date" office:date-value="2020-08-05T00:00:00" table:style-name="ce5">
            <text:p>05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float" office:value="512.84" table:style-name="ce6">
            <text:p><text:s/>512,84<text:s/></text:p>
          </table:table-cell>
          <table:table-cell office:value-type="float" office:value="3201" table:style-name="ce4">
            <text:p>3201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date" office:date-value="2020-08-05T00:00:00" table:style-name="ce5">
            <text:p>05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SCOLASTICO</text:p>
          </table:table-cell>
          <table:table-cell office:value-type="float" office:value="3552.64" table:style-name="ce6">
            <text:p><text:s/>3.552,64<text:s/></text:p>
          </table:table-cell>
          <table:table-cell office:value-type="float" office:value="2077" table:style-name="ce4">
            <text:p>2077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date" office:date-value="2020-08-05T00:00:00" table:style-name="ce5">
            <text:p>05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ENI IMMOBILI N.A.C.</text:p>
          </table:table-cell>
          <table:table-cell office:value-type="float" office:value="30272.84" table:style-name="ce6">
            <text:p><text:s/>30.272,84<text:s/></text:p>
          </table:table-cell>
          <table:table-cell office:value-type="float" office:value="3867" table:style-name="ce4">
            <text:p>3867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653" table:style-name="ce4">
            <text:p>653</text:p>
          </table:table-cell>
          <table:table-cell office:value-type="date" office:date-value="2020-08-05T00:00:00" table:style-name="ce5">
            <text:p>05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L'ILLUMINAZIONE PUBBLICA</text:p>
          </table:table-cell>
          <table:table-cell office:value-type="float" office:value="14079.4" table:style-name="ce6">
            <text:p><text:s/>14.079,40<text:s/></text:p>
          </table:table-cell>
          <table:table-cell office:value-type="float" office:value="3847" table:style-name="ce4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date" office:date-value="2020-08-05T00:00:00" table:style-name="ce5">
            <text:p>05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L'ILLUMINAZIONE PUBBLICA</text:p>
          </table:table-cell>
          <table:table-cell office:value-type="float" office:value="8276.9" table:style-name="ce6">
            <text:p><text:s/>8.276,90<text:s/></text:p>
          </table:table-cell>
          <table:table-cell office:value-type="float" office:value="3847" table:style-name="ce4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date" office:date-value="2020-08-05T00:00:00" table:style-name="ce5">
            <text:p>05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L'ILLUMINAZIONE PUBBLICA</text:p>
          </table:table-cell>
          <table:table-cell office:value-type="float" office:value="5802.5" table:style-name="ce6">
            <text:p><text:s/>5.802,50<text:s/></text:p>
          </table:table-cell>
          <table:table-cell office:value-type="float" office:value="3847" table:style-name="ce4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OBILI E ARREDI N.A.C.</text:p>
          </table:table-cell>
          <table:table-cell office:value-type="float" office:value="2564.4" table:style-name="ce6">
            <text:p><text:s/>2.564,40<text:s/></text:p>
          </table:table-cell>
          <table:table-cell office:value-type="float" office:value="105397" table:style-name="ce4">
            <text:p>105397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FRASTRUTTURE STRADALI</text:p>
          </table:table-cell>
          <table:table-cell office:value-type="float" office:value="27500" table:style-name="ce6">
            <text:p><text:s/>27.500,00<text:s/></text:p>
          </table:table-cell>
          <table:table-cell office:value-type="float" office:value="104738" table:style-name="ce4">
            <text:p>104738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0.88" table:style-name="ce6">
            <text:p><text:s/>0,88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2.39" table:style-name="ce6">
            <text:p><text:s/>2,39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3318.61" table:style-name="ce6">
            <text:p><text:s/>3.318,61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4034.02" table:style-name="ce6">
            <text:p><text:s/>4.034,02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13.07" table:style-name="ce6">
            <text:p><text:s/>13,07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4.53" table:style-name="ce6">
            <text:p><text:s/>4,53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13.24" table:style-name="ce6">
            <text:p><text:s/>13,24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29.49" table:style-name="ce6">
            <text:p><text:s/>29,49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0.32" table:style-name="ce6">
            <text:p><text:s/>0,32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33.880000000000003" table:style-name="ce6">
            <text:p><text:s/>33,88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11.29" table:style-name="ce6">
            <text:p><text:s/>11,29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8.8699999999999992" table:style-name="ce6">
            <text:p><text:s/>8,87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7.07" table:style-name="ce6">
            <text:p><text:s/>7,07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0.27" table:style-name="ce6">
            <text:p><text:s/>0,27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2045.08" table:style-name="ce6">
            <text:p><text:s/>2.045,08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21.17" table:style-name="ce6">
            <text:p><text:s/>21,17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float" office:value="583.48" table:style-name="ce6">
            <text:p><text:s/>583,48<text:s/></text:p>
          </table:table-cell>
          <table:table-cell office:value-type="float" office:value="3496" table:style-name="ce4">
            <text:p>3496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date" office:date-value="2020-08-07T00:00:00" table:style-name="ce5">
            <text:p>07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0.88" table:style-name="ce6">
            <text:p><text:s/>0,88<text:s/></text:p>
          </table:table-cell>
          <table:table-cell office:value-type="float" office:value="3982" table:style-name="ce4">
            <text:p>3982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date" office:date-value="2020-08-10T00:00:00" table:style-name="ce5">
            <text:p>1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L'ILLUMINAZIONE PUBBLICA</text:p>
          </table:table-cell>
          <table:table-cell office:value-type="float" office:value="14079.4" table:style-name="ce6">
            <text:p><text:s/>14.079,40<text:s/></text:p>
          </table:table-cell>
          <table:table-cell office:value-type="float" office:value="3847" table:style-name="ce4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date" office:date-value="2020-08-10T00:00:00" table:style-name="ce5">
            <text:p>10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FRASTRUTTURE STRADALI</text:p>
          </table:table-cell>
          <table:table-cell office:value-type="float" office:value="19673.099999999999" table:style-name="ce6">
            <text:p><text:s/>19.673,10<text:s/></text:p>
          </table:table-cell>
          <table:table-cell office:value-type="float" office:value="2926" table:style-name="ce4">
            <text:p>2926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date" office:date-value="2020-08-10T00:00:00" table:style-name="ce5">
            <text:p>10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USEI, TEATRI E BIBLIOTECHE</text:p>
          </table:table-cell>
          <table:table-cell office:value-type="float" office:value="966.6" table:style-name="ce6">
            <text:p><text:s/>966,60<text:s/></text:p>
          </table:table-cell>
          <table:table-cell office:value-type="float" office:value="105414" table:style-name="ce4">
            <text:p>10541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date" office:date-value="2020-08-10T00:00:00" table:style-name="ce5">
            <text:p>10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ENI IMMOBILI N.A.C.</text:p>
          </table:table-cell>
          <table:table-cell office:value-type="float" office:value="1220" table:style-name="ce6">
            <text:p><text:s/>1.220,00<text:s/></text:p>
          </table:table-cell>
          <table:table-cell office:value-type="float" office:value="3847" table:style-name="ce4">
            <text:p>3847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date" office:date-value="2020-08-10T00:00:00" table:style-name="ce5">
            <text:p>1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RGANI ISTITUZIONALI DELL'AMMINISTRAZIONE - INDENNITA'</text:p>
          </table:table-cell>
          <table:table-cell office:value-type="float" office:value="6764.21" table:style-name="ce6">
            <text:p><text:s/>6.764,21<text:s/>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date" office:date-value="2020-08-10T00:00:00" table:style-name="ce5">
            <text:p>1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float" office:value="307.86" table:style-name="ce6">
            <text:p><text:s/>307,86<text:s/>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date" office:date-value="2020-08-10T00:00:00" table:style-name="ce5">
            <text:p>1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0.73" table:style-name="ce6">
            <text:p><text:s/>0,73<text:s/></text:p>
          </table:table-cell>
          <table:table-cell office:value-type="float" office:value="100255" table:style-name="ce4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date" office:date-value="2020-08-10T00:00:00" table:style-name="ce5">
            <text:p>1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20.96" table:style-name="ce6">
            <text:p><text:s/>20,96<text:s/></text:p>
          </table:table-cell>
          <table:table-cell office:value-type="float" office:value="100255" table:style-name="ce4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BENI E MATERIALI DI CONSUMO N.A.C.</text:p>
          </table:table-cell>
          <table:table-cell office:value-type="float" office:value="53.7" table:style-name="ce6">
            <text:p><text:s/>53,70<text:s/></text:p>
          </table:table-cell>
          <table:table-cell office:value-type="float" office:value="105427" table:style-name="ce4">
            <text:p>105427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SERVIZI AMMINISTRATIVI</text:p>
          </table:table-cell>
          <table:table-cell office:value-type="float" office:value="20" table:style-name="ce6">
            <text:p><text:s/>20,00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SERVIZI AMMINISTRATIVI</text:p>
          </table:table-cell>
          <table:table-cell office:value-type="float" office:value="0.62" table:style-name="ce6">
            <text:p><text:s/>0,62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49.86" table:style-name="ce6">
            <text:p><text:s/>49,86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1.53" table:style-name="ce6">
            <text:p><text:s/>11,53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1.09" table:style-name="ce6">
            <text:p><text:s/>11,09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8.6" table:style-name="ce6">
            <text:p><text:s/>38,60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7.34" table:style-name="ce6">
            <text:p><text:s/>17,34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13.62" table:style-name="ce6">
            <text:p><text:s/>113,62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4.04" table:style-name="ce6">
            <text:p><text:s/>24,04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9.46" table:style-name="ce6">
            <text:p><text:s/>39,46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3.88" table:style-name="ce6">
            <text:p><text:s/>23,8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40.99" table:style-name="ce6">
            <text:p><text:s/>40,99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63.23" table:style-name="ce6">
            <text:p><text:s/>63,23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6.55" table:style-name="ce6">
            <text:p><text:s/>16,55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4.3" table:style-name="ce6">
            <text:p><text:s/>4,30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6.71" table:style-name="ce6">
            <text:p><text:s/>26,71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41.16" table:style-name="ce6">
            <text:p><text:s/>41,16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5.91" table:style-name="ce6">
            <text:p><text:s/>25,91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79.67" table:style-name="ce6">
            <text:p><text:s/>79,67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4.49" table:style-name="ce6">
            <text:p><text:s/>14,49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date" office:date-value="2020-08-11T00:00:00" table:style-name="ce5">
            <text:p>1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64.16" table:style-name="ce6">
            <text:p><text:s/>64,16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date" office:date-value="2020-08-20T00:00:00" table:style-name="ce5">
            <text:p>2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0.36" table:style-name="ce6">
            <text:p><text:s/>0,36<text:s/></text:p>
          </table:table-cell>
          <table:table-cell office:value-type="float" office:value="3982" table:style-name="ce4">
            <text:p>3982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date" office:date-value="2020-08-20T00:00:00" table:style-name="ce5">
            <text:p>2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152.38" table:style-name="ce6">
            <text:p><text:s/>152,38<text:s/></text:p>
          </table:table-cell>
          <table:table-cell office:value-type="float" office:value="3982" table:style-name="ce4">
            <text:p>3982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date" office:date-value="2020-08-20T00:00:00" table:style-name="ce5">
            <text:p>2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53.03" table:style-name="ce6">
            <text:p><text:s/>53,03<text:s/></text:p>
          </table:table-cell>
          <table:table-cell office:value-type="float" office:value="3982" table:style-name="ce4">
            <text:p>3982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date" office:date-value="2020-08-20T00:00:00" table:style-name="ce5">
            <text:p>2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SERVIZI AMMINISTRATIVI</text:p>
          </table:table-cell>
          <table:table-cell office:value-type="float" office:value="8165.12" table:style-name="ce6">
            <text:p><text:s/>8.165,12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date" office:date-value="2020-08-20T00:00:00" table:style-name="ce5">
            <text:p>2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SERVIZI AMMINISTRATIVI</text:p>
          </table:table-cell>
          <table:table-cell office:value-type="float" office:value="1992.04" table:style-name="ce6">
            <text:p><text:s/>1.992,04<text:s/></text:p>
          </table:table-cell>
          <table:table-cell office:value-type="float" office:value="104980" table:style-name="ce4">
            <text:p>104980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date" office:date-value="2020-08-20T00:00:00" table:style-name="ce5">
            <text:p>20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284" table:style-name="ce6">
            <text:p><text:s/>284,00<text:s/></text:p>
          </table:table-cell>
          <table:table-cell office:value-type="float" office:value="4381" table:style-name="ce4">
            <text:p>4381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1.75" table:style-name="ce6">
            <text:p><text:s/>11,75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06.72" table:style-name="ce6">
            <text:p><text:s/>106,72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383.66" table:style-name="ce6">
            <text:p><text:s/>383,66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1.05" table:style-name="ce6">
            <text:p><text:s/>51,05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6.7" table:style-name="ce6">
            <text:p><text:s/>16,7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0.47" table:style-name="ce6">
            <text:p><text:s/>50,47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0.75" table:style-name="ce6">
            <text:p><text:s/>10,75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5.0599999999999996" table:style-name="ce6">
            <text:p><text:s/>5,06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9.880000000000003" table:style-name="ce6">
            <text:p><text:s/>39,8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1.96" table:style-name="ce6">
            <text:p><text:s/>11,96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33.6" table:style-name="ce6">
            <text:p><text:s/>133,60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9.880000000000003" table:style-name="ce6">
            <text:p><text:s/>39,8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40.51" table:style-name="ce6">
            <text:p><text:s/>40,51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9.89" table:style-name="ce6">
            <text:p><text:s/>39,89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9.880000000000003" table:style-name="ce6">
            <text:p><text:s/>39,8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1.03" table:style-name="ce6">
            <text:p><text:s/>11,03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.96" table:style-name="ce6">
            <text:p><text:s/>1,96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2.18" table:style-name="ce6">
            <text:p><text:s/>12,1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7.92" table:style-name="ce6">
            <text:p><text:s/>27,92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1.82" table:style-name="ce6">
            <text:p><text:s/>11,82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6.33" table:style-name="ce6">
            <text:p><text:s/>36,33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6.61" table:style-name="ce6">
            <text:p><text:s/>6,61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date" office:date-value="2020-08-21T00:00:00" table:style-name="ce5">
            <text:p>21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9.25" table:style-name="ce6">
            <text:p><text:s/>29,25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date" office:date-value="2020-08-26T00:00:00" table:style-name="ce5">
            <text:p>26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LA RACCOLTA RIFIUTI</text:p>
          </table:table-cell>
          <table:table-cell office:value-type="float" office:value="66405.89" table:style-name="ce6">
            <text:p><text:s/>66.405,8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USEI, TEATRI E BIBLIOTECHE</text:p>
          </table:table-cell>
          <table:table-cell office:value-type="float" office:value="6164.3" table:style-name="ce6">
            <text:p><text:s/>6.164,30<text:s/></text:p>
          </table:table-cell>
          <table:table-cell office:value-type="float" office:value="3607" table:style-name="ce4">
            <text:p>3607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USEI, TEATRI E BIBLIOTECHE</text:p>
          </table:table-cell>
          <table:table-cell office:value-type="float" office:value="616.42999999999995" table:style-name="ce6">
            <text:p><text:s/>616,43<text:s/></text:p>
          </table:table-cell>
          <table:table-cell office:value-type="float" office:value="3607" table:style-name="ce4">
            <text:p>3607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USEI, TEATRI E BIBLIOTECHE</text:p>
          </table:table-cell>
          <table:table-cell office:value-type="float" office:value="15173.55" table:style-name="ce6">
            <text:p><text:s/>15.173,55<text:s/></text:p>
          </table:table-cell>
          <table:table-cell office:value-type="float" office:value="3607" table:style-name="ce4">
            <text:p>3607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date" office:date-value="2020-08-27T00:00:00" table:style-name="ce5">
            <text:p>27/08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USEI, TEATRI E BIBLIOTECHE</text:p>
          </table:table-cell>
          <table:table-cell office:value-type="float" office:value="1517.36" table:style-name="ce6">
            <text:p><text:s/>1.517,36<text:s/></text:p>
          </table:table-cell>
          <table:table-cell office:value-type="float" office:value="3607" table:style-name="ce4">
            <text:p>3607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642.17999999999995" table:style-name="ce6">
            <text:p><text:s/>642,18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83.22" table:style-name="ce6">
            <text:p><text:s/>83,2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79.8" table:style-name="ce6">
            <text:p><text:s/>79,80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63.01" table:style-name="ce6">
            <text:p><text:s/>63,01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542.12" table:style-name="ce6">
            <text:p><text:s/>542,1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96.22" table:style-name="ce6">
            <text:p><text:s/>96,2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450.02" table:style-name="ce6">
            <text:p><text:s/>450,0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52.44" table:style-name="ce6">
            <text:p><text:s/>152,44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222.66" table:style-name="ce6">
            <text:p><text:s/>222,6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22.05" table:style-name="ce6">
            <text:p><text:s/>122,05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295.02999999999997" table:style-name="ce6">
            <text:p><text:s/>295,03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258.39999999999998" table:style-name="ce6">
            <text:p><text:s/>258,40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61.23" table:style-name="ce6">
            <text:p><text:s/>61,23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64.319999999999993" table:style-name="ce6">
            <text:p><text:s/>64,3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48.87" table:style-name="ce6">
            <text:p><text:s/>48,87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155.72" table:style-name="ce6">
            <text:p><text:s/>155,72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357.05" table:style-name="ce6">
            <text:p><text:s/>357,05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59.28" table:style-name="ce6">
            <text:p><text:s/>59,28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477.61" table:style-name="ce6">
            <text:p><text:s/>477,61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340.06" table:style-name="ce6">
            <text:p><text:s/>340,0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238.36" table:style-name="ce6">
            <text:p><text:s/>238,36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date" office:date-value="2020-08-28T00:00:00" table:style-name="ce5">
            <text:p>28/08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GIA ELETTRICA</text:p>
          </table:table-cell>
          <table:table-cell office:value-type="float" office:value="41.6" table:style-name="ce6">
            <text:p><text:s/>41,60<text:s/></text:p>
          </table:table-cell>
          <table:table-cell office:value-type="float" office:value="116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date" office:date-value="2020-09-01T00:00:00" table:style-name="ce5">
            <text:p>01/09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FRASTRUTTURE STRADALI</text:p>
          </table:table-cell>
          <table:table-cell office:value-type="float" office:value="30" table:style-name="ce6">
            <text:p><text:s/>30,00<text:s/></text:p>
          </table:table-cell>
          <table:table-cell office:value-type="float" office:value="4243" table:style-name="ce4">
            <text:p>4243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date" office:date-value="2020-09-01T00:00:00" table:style-name="ce5">
            <text:p>01/09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USEI, TEATRI E BIBLIOTECHE</text:p>
          </table:table-cell>
          <table:table-cell office:value-type="float" office:value="30" table:style-name="ce6">
            <text:p><text:s/>30,00<text:s/></text:p>
          </table:table-cell>
          <table:table-cell office:value-type="float" office:value="4243" table:style-name="ce4">
            <text:p>4243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date" office:date-value="2020-09-01T00:00:00" table:style-name="ce5">
            <text:p>01/09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FRASTRUTTURE STRADALI</text:p>
          </table:table-cell>
          <table:table-cell office:value-type="float" office:value="1551.68" table:style-name="ce6">
            <text:p><text:s/>1.551,68<text:s/></text:p>
          </table:table-cell>
          <table:table-cell office:value-type="float" office:value="105272" table:style-name="ce4">
            <text:p>105272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date" office:date-value="2020-09-01T00:00:00" table:style-name="ce5">
            <text:p>01/09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IMITERI</text:p>
          </table:table-cell>
          <table:table-cell office:value-type="float" office:value="31598.37" table:style-name="ce6">
            <text:p><text:s/>31.598,37<text:s/></text:p>
          </table:table-cell>
          <table:table-cell office:value-type="float" office:value="105197" table:style-name="ce4">
            <text:p>105197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date" office:date-value="2020-09-04T00:00:00" table:style-name="ce5">
            <text:p>0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FISSA</text:p>
          </table:table-cell>
          <table:table-cell office:value-type="float" office:value="114.19" table:style-name="ce6">
            <text:p><text:s/>114,19<text:s/></text:p>
          </table:table-cell>
          <table:table-cell office:value-type="float" office:value="1952" table:style-name="ce4">
            <text:p>1952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date" office:date-value="2020-09-04T00:00:00" table:style-name="ce5">
            <text:p>0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FISSA</text:p>
          </table:table-cell>
          <table:table-cell office:value-type="float" office:value="11.66" table:style-name="ce6">
            <text:p><text:s/>11,66<text:s/></text:p>
          </table:table-cell>
          <table:table-cell office:value-type="float" office:value="1952" table:style-name="ce4">
            <text:p>1952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date" office:date-value="2020-09-04T00:00:00" table:style-name="ce5">
            <text:p>0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FISSA</text:p>
          </table:table-cell>
          <table:table-cell office:value-type="float" office:value="107.07" table:style-name="ce6">
            <text:p><text:s/>107,07<text:s/></text:p>
          </table:table-cell>
          <table:table-cell office:value-type="float" office:value="1952" table:style-name="ce4">
            <text:p>1952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date" office:date-value="2020-09-07T00:00:00" table:style-name="ce5">
            <text:p>07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FISSA</text:p>
          </table:table-cell>
          <table:table-cell office:value-type="float" office:value="10.98" table:style-name="ce6">
            <text:p><text:s/>10,98<text:s/></text:p>
          </table:table-cell>
          <table:table-cell office:value-type="float" office:value="1952" table:style-name="ce4">
            <text:p>1952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date" office:date-value="2020-09-07T00:00:00" table:style-name="ce5">
            <text:p>07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FONIA MOBILE</text:p>
          </table:table-cell>
          <table:table-cell office:value-type="float" office:value="60.96" table:style-name="ce6">
            <text:p><text:s/>60,96<text:s/></text:p>
          </table:table-cell>
          <table:table-cell office:value-type="float" office:value="3997" table:style-name="ce4">
            <text:p>3997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date" office:date-value="2020-09-07T00:00:00" table:style-name="ce5">
            <text:p>07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CONTRATTI DI SERVIZIO PUBBLICO</text:p>
          </table:table-cell>
          <table:table-cell office:value-type="float" office:value="1491.66" table:style-name="ce6">
            <text:p><text:s/>1.491,66<text:s/></text:p>
          </table:table-cell>
          <table:table-cell office:value-type="float" office:value="105318" table:style-name="ce4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date" office:date-value="2020-09-07T00:00:00" table:style-name="ce5">
            <text:p>07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PESE POSTALI</text:p>
          </table:table-cell>
          <table:table-cell office:value-type="float" office:value="100.05" table:style-name="ce6">
            <text:p><text:s/>100,05<text:s/></text:p>
          </table:table-cell>
          <table:table-cell office:value-type="float" office:value="105093" table:style-name="ce4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date" office:date-value="2020-09-07T00:00:00" table:style-name="ce5">
            <text:p>07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LE MENSE SCOLASTICHE</text:p>
          </table:table-cell>
          <table:table-cell office:value-type="float" office:value="186.93" table:style-name="ce6">
            <text:p><text:s/>186,93<text:s/></text:p>
          </table:table-cell>
          <table:table-cell office:value-type="float" office:value="1388" table:style-name="ce4">
            <text:p>1388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date" office:date-value="2020-09-07T00:00:00" table:style-name="ce5">
            <text:p>07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LE MENSE SCOLASTICHE</text:p>
          </table:table-cell>
          <table:table-cell office:value-type="float" office:value="1988.25" table:style-name="ce6">
            <text:p><text:s/>1.988,25<text:s/></text:p>
          </table:table-cell>
          <table:table-cell office:value-type="float" office:value="1388" table:style-name="ce4">
            <text:p>1388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USEI, TEATRI E BIBLIOTECHE</text:p>
          </table:table-cell>
          <table:table-cell office:value-type="float" office:value="11572.37" table:style-name="ce6">
            <text:p><text:s/>11.572,37<text:s/></text:p>
          </table:table-cell>
          <table:table-cell office:value-type="float" office:value="1466" table:style-name="ce4">
            <text:p>1466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USEI, TEATRI E BIBLIOTECHE</text:p>
          </table:table-cell>
          <table:table-cell office:value-type="float" office:value="5571.48" table:style-name="ce6">
            <text:p><text:s/>5.571,48<text:s/></text:p>
          </table:table-cell>
          <table:table-cell office:value-type="float" office:value="1466" table:style-name="ce4">
            <text:p>1466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USEI, TEATRI E BIBLIOTECHE</text:p>
          </table:table-cell>
          <table:table-cell office:value-type="float" office:value="557.15" table:style-name="ce6">
            <text:p><text:s/>557,15<text:s/></text:p>
          </table:table-cell>
          <table:table-cell office:value-type="float" office:value="1466" table:style-name="ce4">
            <text:p>1466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date" office:date-value="2020-09-08T00:00:00" table:style-name="ce5">
            <text:p>08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L'ILLUMINAZIONE PUBBLICA</text:p>
          </table:table-cell>
          <table:table-cell office:value-type="float" office:value="2937.98" table:style-name="ce6">
            <text:p><text:s/>2.937,98<text:s/></text:p>
          </table:table-cell>
          <table:table-cell office:value-type="float" office:value="3847" table:style-name="ce4">
            <text:p>3847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date" office:date-value="2020-09-11T00:00:00" table:style-name="ce5">
            <text:p>11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BENI E MATERIALI DI CONSUMO N.A.C.</text:p>
          </table:table-cell>
          <table:table-cell office:value-type="float" office:value="644.89" table:style-name="ce6">
            <text:p><text:s/>644,89<text:s/></text:p>
          </table:table-cell>
          <table:table-cell office:value-type="float" office:value="4390" table:style-name="ce4">
            <text:p>4390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date" office:date-value="2020-09-11T00:00:00" table:style-name="ce5">
            <text:p>11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COMUNI</text:p>
          </table:table-cell>
          <table:table-cell office:value-type="float" office:value="1654.17" table:style-name="ce6">
            <text:p><text:s/>1.654,17<text:s/></text:p>
          </table:table-cell>
          <table:table-cell office:value-type="float" office:value="35" table:style-name="ce4">
            <text:p>3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date" office:date-value="2020-09-11T00:00:00" table:style-name="ce5">
            <text:p>11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COMUNI</text:p>
          </table:table-cell>
          <table:table-cell office:value-type="float" office:value="24273.61" table:style-name="ce6">
            <text:p><text:s/>24.273,61<text:s/></text:p>
          </table:table-cell>
          <table:table-cell office:value-type="float" office:value="35" table:style-name="ce4">
            <text:p>3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RGANI ISTITUZIONALI DELL'AMMINISTRAZIONE - INDENNITA'</text:p>
          </table:table-cell>
          <table:table-cell office:value-type="float" office:value="5073.29" table:style-name="ce6">
            <text:p><text:s/>5.073,29<text:s/></text:p>
          </table:table-cell>
          <table:table-cell office:value-type="float" office:value="11" table:style-name="ce4">
            <text:p>11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10514" table:style-name="ce6">
            <text:p><text:s/>10.514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21980" table:style-name="ce6">
            <text:p><text:s/>21.98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50600" table:style-name="ce6">
            <text:p><text:s/>50.60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19180" table:style-name="ce6">
            <text:p><text:s/>19.18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8220" table:style-name="ce6">
            <text:p><text:s/>8.22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22800" table:style-name="ce6">
            <text:p><text:s/>22.80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8550" table:style-name="ce6">
            <text:p><text:s/>8.55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54783" table:style-name="ce6">
            <text:p><text:s/>54.783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13210" table:style-name="ce6">
            <text:p><text:s/>13.21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17390" table:style-name="ce6">
            <text:p><text:s/>17.39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2760" table:style-name="ce6">
            <text:p><text:s/>2.76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8465" table:style-name="ce6">
            <text:p><text:s/>8.465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15260" table:style-name="ce6">
            <text:p><text:s/>15.26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3330" table:style-name="ce6">
            <text:p><text:s/>3.33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2060" table:style-name="ce6">
            <text:p><text:s/>2.06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date" office:date-value="2020-09-18T00:00:00" table:style-name="ce5">
            <text:p>1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UNIONI DI COMUNI</text:p>
          </table:table-cell>
          <table:table-cell office:value-type="float" office:value="7000" table:style-name="ce6">
            <text:p><text:s/>7.000,00<text:s/></text:p>
          </table:table-cell>
          <table:table-cell office:value-type="float" office:value="4330" table:style-name="ce4">
            <text:p>4330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date" office:date-value="2020-09-21T00:00:00" table:style-name="ce5">
            <text:p>21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SERVIZI AMMINISTRATIVI</text:p>
          </table:table-cell>
          <table:table-cell office:value-type="float" office:value="20" table:style-name="ce6">
            <text:p><text:s/>20,00<text:s/>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FRASTRUTTURE STRADALI</text:p>
          </table:table-cell>
          <table:table-cell office:value-type="float" office:value="57455.42" table:style-name="ce6">
            <text:p><text:s/>57.455,42<text:s/></text:p>
          </table:table-cell>
          <table:table-cell office:value-type="float" office:value="2723" table:style-name="ce4">
            <text:p>2723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344.39" table:style-name="ce6">
            <text:p><text:s/>344,3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33.79" table:style-name="ce6">
            <text:p><text:s/>133,7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1.02" table:style-name="ce6">
            <text:p><text:s/>51,02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8.75" table:style-name="ce6">
            <text:p><text:s/>8,75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6.36" table:style-name="ce6">
            <text:p><text:s/>56,36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8.77" table:style-name="ce6">
            <text:p><text:s/>8,77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8.77" table:style-name="ce6">
            <text:p><text:s/>8,77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83.3" table:style-name="ce6">
            <text:p><text:s/>183,3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0.81" table:style-name="ce6">
            <text:p><text:s/>20,81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27.88" table:style-name="ce6">
            <text:p><text:s/>127,88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08.1" table:style-name="ce6">
            <text:p><text:s/>108,1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85.49" table:style-name="ce6">
            <text:p><text:s/>285,4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283.08999999999997" table:style-name="ce6">
            <text:p><text:s/>283,09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51.7" table:style-name="ce6">
            <text:p><text:s/>51,7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26.9" table:style-name="ce6">
            <text:p><text:s/>126,9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A</text:p>
          </table:table-cell>
          <table:table-cell office:value-type="float" office:value="110.9" table:style-name="ce6">
            <text:p><text:s/>110,90<text:s/></text:p>
          </table:table-cell>
          <table:table-cell office:value-type="float" office:value="3312" table:style-name="ce4">
            <text:p>3312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0.7" table:style-name="ce6">
            <text:p><text:s/>10,70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5.08" table:style-name="ce6">
            <text:p><text:s/>5,0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9.880000000000003" table:style-name="ce6">
            <text:p><text:s/>39,8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41.3" table:style-name="ce6">
            <text:p><text:s/>41,30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12.13" table:style-name="ce6">
            <text:p><text:s/>112,13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9.880000000000003" table:style-name="ce6">
            <text:p><text:s/>39,8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6.91" table:style-name="ce6">
            <text:p><text:s/>16,91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40.93" table:style-name="ce6">
            <text:p><text:s/>40,93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40.5" table:style-name="ce6">
            <text:p><text:s/>40,50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9.880000000000003" table:style-name="ce6">
            <text:p><text:s/>39,8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3.01" table:style-name="ce6">
            <text:p><text:s/>13,01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.97" table:style-name="ce6">
            <text:p><text:s/>1,97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2.25" table:style-name="ce6">
            <text:p><text:s/>12,25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96.38" table:style-name="ce6">
            <text:p><text:s/>96,3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11.88" table:style-name="ce6">
            <text:p><text:s/>11,88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36.520000000000003" table:style-name="ce6">
            <text:p><text:s/>36,52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6.64" table:style-name="ce6">
            <text:p><text:s/>6,64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date" office:date-value="2020-09-23T00:00:00" table:style-name="ce5">
            <text:p>23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GAS</text:p>
          </table:table-cell>
          <table:table-cell office:value-type="float" office:value="29.42" table:style-name="ce6">
            <text:p><text:s/>29,42<text:s/></text:p>
          </table:table-cell>
          <table:table-cell office:value-type="float" office:value="104824" table:style-name="ce4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30" table:style-name="ce6">
            <text:p><text:s/>130,00<text:s/></text:p>
          </table:table-cell>
          <table:table-cell office:value-type="float" office:value="4467" table:style-name="ce4">
            <text:p>4467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4259" table:style-name="ce4">
            <text:p>4259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2523" table:style-name="ce4">
            <text:p>102523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2761" table:style-name="ce4">
            <text:p>102761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382" table:style-name="ce4">
            <text:p>105382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30" table:style-name="ce6">
            <text:p><text:s/>130,00<text:s/></text:p>
          </table:table-cell>
          <table:table-cell office:value-type="float" office:value="2489" table:style-name="ce4">
            <text:p>2489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174" table:style-name="ce4">
            <text:p>10517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383" table:style-name="ce4">
            <text:p>105383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442" table:style-name="ce4">
            <text:p>105442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4456" table:style-name="ce4">
            <text:p>104456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30" table:style-name="ce6">
            <text:p><text:s/>130,00<text:s/></text:p>
          </table:table-cell>
          <table:table-cell office:value-type="float" office:value="2649" table:style-name="ce4">
            <text:p>2649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3491" table:style-name="ce4">
            <text:p>3491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443" table:style-name="ce4">
            <text:p>105443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4916" table:style-name="ce4">
            <text:p>104916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444" table:style-name="ce4">
            <text:p>10544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445" table:style-name="ce4">
            <text:p>10544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30" table:style-name="ce6">
            <text:p><text:s/>130,00<text:s/></text:p>
          </table:table-cell>
          <table:table-cell office:value-type="float" office:value="1503" table:style-name="ce4">
            <text:p>1503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088" table:style-name="ce4">
            <text:p>105088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2758" table:style-name="ce4">
            <text:p>102758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089" table:style-name="ce4">
            <text:p>105089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2327" table:style-name="ce4">
            <text:p>2327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086" table:style-name="ce4">
            <text:p>105086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30" table:style-name="ce6">
            <text:p><text:s/>130,00<text:s/></text:p>
          </table:table-cell>
          <table:table-cell office:value-type="float" office:value="3096" table:style-name="ce4">
            <text:p>3096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2627" table:style-name="ce4">
            <text:p>2627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083" table:style-name="ce4">
            <text:p>105083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388" table:style-name="ce4">
            <text:p>105388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307" table:style-name="ce4">
            <text:p>105307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387" table:style-name="ce4">
            <text:p>105387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30" table:style-name="ce6">
            <text:p><text:s/>130,00<text:s/></text:p>
          </table:table-cell>
          <table:table-cell office:value-type="float" office:value="848" table:style-name="ce4">
            <text:p>848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4095" table:style-name="ce4">
            <text:p>409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4919" table:style-name="ce4">
            <text:p>104919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5176" table:style-name="ce4">
            <text:p>105176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date" office:date-value="2020-09-24T00:00:00" table:style-name="ce5">
            <text:p>24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SERVIZI DIVERSI N.A.C.</text:p>
          </table:table-cell>
          <table:table-cell office:value-type="float" office:value="104" table:style-name="ce6">
            <text:p><text:s/>104,00<text:s/></text:p>
          </table:table-cell>
          <table:table-cell office:value-type="float" office:value="104918" table:style-name="ce4">
            <text:p>104918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date" office:date-value="2020-09-25T00:00:00" table:style-name="ce5">
            <text:p>25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CONTRATTI DI SERVIZIO PUBBLICO</text:p>
          </table:table-cell>
          <table:table-cell office:value-type="float" office:value="7.61" table:style-name="ce6">
            <text:p><text:s/>7,61<text:s/></text:p>
          </table:table-cell>
          <table:table-cell office:value-type="float" office:value="100255" table:style-name="ce4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date" office:date-value="2020-09-28T00:00:00" table:style-name="ce5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DI TRASPORTO SCOLASTICO</text:p>
          </table:table-cell>
          <table:table-cell office:value-type="float" office:value="7210.28" table:style-name="ce6">
            <text:p><text:s/>7.210,28<text:s/></text:p>
          </table:table-cell>
          <table:table-cell office:value-type="float" office:value="4228" table:style-name="ce4">
            <text:p>4228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date" office:date-value="2020-09-28T00:00:00" table:style-name="ce5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ALTRE IMPRESE PARTECIPATE</text:p>
          </table:table-cell>
          <table:table-cell office:value-type="float" office:value="704.38" table:style-name="ce6">
            <text:p><text:s/>704,38<text:s/></text:p>
          </table:table-cell>
          <table:table-cell office:value-type="float" office:value="4228" table:style-name="ce4">
            <text:p>4228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date" office:date-value="2020-09-28T00:00:00" table:style-name="ce5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CONTRATTI DI SERVIZIO PUBBLICO</text:p>
          </table:table-cell>
          <table:table-cell office:value-type="float" office:value="1491.66" table:style-name="ce6">
            <text:p><text:s/>1.491,66<text:s/></text:p>
          </table:table-cell>
          <table:table-cell office:value-type="float" office:value="105318" table:style-name="ce4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date" office:date-value="2020-09-28T00:00:00" table:style-name="ce5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PESE POSTALI</text:p>
          </table:table-cell>
          <table:table-cell office:value-type="float" office:value="9.0500000000000007" table:style-name="ce6">
            <text:p><text:s/>9,05<text:s/></text:p>
          </table:table-cell>
          <table:table-cell office:value-type="float" office:value="105093" table:style-name="ce4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date" office:date-value="2020-09-28T00:00:00" table:style-name="ce5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PESE POSTALI</text:p>
          </table:table-cell>
          <table:table-cell office:value-type="float" office:value="66.75" table:style-name="ce6">
            <text:p><text:s/>66,75<text:s/></text:p>
          </table:table-cell>
          <table:table-cell office:value-type="float" office:value="105093" table:style-name="ce4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date" office:date-value="2020-09-28T00:00:00" table:style-name="ce5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float" office:value="54.1" table:style-name="ce6">
            <text:p><text:s/>54,10<text:s/></text:p>
          </table:table-cell>
          <table:table-cell office:value-type="float" office:value="104876" table:style-name="ce4">
            <text:p>104876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date" office:date-value="2020-09-28T00:00:00" table:style-name="ce5">
            <text:p>28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E SPESE PER CONTRATTI DI SERVIZIO PUBBLICO</text:p>
          </table:table-cell>
          <table:table-cell office:value-type="float" office:value="7819.83" table:style-name="ce6">
            <text:p><text:s/>7.819,83<text:s/></text:p>
          </table:table-cell>
          <table:table-cell office:value-type="float" office:value="2804" table:style-name="ce4">
            <text:p>280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date" office:date-value="2020-09-30T00:00:00" table:style-name="ce5">
            <text:p>30/09/20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float" office:value="245.91" table:style-name="ce6">
            <text:p><text:s/>245,91<text:s/></text:p>
          </table:table-cell>
          <table:table-cell office:value-type="float" office:value="104876" table:style-name="ce4">
            <text:p>104876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date" office:date-value="2020-09-30T00:00:00" table:style-name="ce5">
            <text:p>30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3.83" table:style-name="ce6">
            <text:p><text:s/>3,83<text:s/></text:p>
          </table:table-cell>
          <table:table-cell office:value-type="float" office:value="100255" table:style-name="ce4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date" office:date-value="2020-09-30T00:00:00" table:style-name="ce5">
            <text:p>30/09/20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TRI AGGI DI RISCOSSIONE N.A.C.</text:p>
          </table:table-cell>
          <table:table-cell office:value-type="float" office:value="21.23" table:style-name="ce6">
            <text:p><text:s/>21,23<text:s/></text:p>
          </table:table-cell>
          <table:table-cell office:value-type="float" office:value="100255" table:style-name="ce4">
            <text:p>100255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  <table:named-expressions>
          <table:named-range table:name="Print_Titles" table:cell-range-address="Dati_Pag__3°_trimestre_2020.$A$3:Dati_Pag__3°_trimestre_2020.$XFD$3" table:base-cell-address="Dati_Pag__3°_trimestr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a Mazzara</meta:initial-creator>
    <dc:creator>Roberta Mazzara</dc:creator>
    <meta:creation-date>2020-10-27T14:55:59Z</meta:creation-date>
    <dc:date>2020-10-27T15:07:55Z</dc:date>
    <meta:print-date>2020-10-27T15:07:25Z</meta:print-date>
  </office:meta>
</office:document-meta>
</file>